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G#m G#m E B</text:p>
      <text:p>(Sous la l<text:span text:style-name="Measure_20__23_2">um</text:span>ière, en plein) <text:s text:c="2"/>- … <text:s text:c="3"/>x3)</text:p>
      <text:p>(Et dans l'om<text:span text:style-name="Measure_20__23_2">bre, e</text:span>n silence) - … G#m G#m</text:p>
      <text:p>(Si tu cherche<text:span text:style-name="Measure_20__23_2">s u</text:span>n abri <text:s text:c="10"/>E F#</text:p>
      <text:p><text:s/><text:span text:style-name="Measure_20__23_1">I</text:span>nacces<text:span text:style-name="Measure_20__23_2">sible</text:span> <text:s text:c="19"/>(G#m G#m</text:p>
      <text:p><text:s/>Dis-toi <text:span text:style-name="Measure_20__23_2">qu'il</text:span> n'est pas loin <text:s text:c="4"/>E B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G#m <text:s/>G#m5</text:p>
      <text:p><text:s/>Sache que je <text:span text:style-name="Measure_20__23_2">n'ou</text:span>blie rien G#m7 G#m E B</text:p>
      <text:p><text:s/>Mais qu'on effa<text:span text:style-name="Measure_20__23_2">ce</text:span>) (x4) <text:s text:c="3"/>G#m <text:s/>G#m E B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G#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